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84 3768HJ Soest, kappen van dode bomen uit het bosbest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2 een besluit genomen op de aanvraag met zaaknummer 131122 voor een omgevingsvergunning voor het kappen van dode bomen uit het bosbestand op locatie Birkstraat 84 3768HJ Soest. De vergunning is toegekend en is verzonden op 4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0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22</meta:user-defined>
    <meta:user-defined meta:name="DCTERMS.abstract">kappen van dode bomen uit het bosbestand </meta:user-defined>
    <dc:language>nl</dc:language>
    <meta:user-defined meta:name="OVERHEIDop.locatietype/OVERHEIDop.gebiedsmarkering">Punt</meta:user-defined>
    <meta:user-defined meta:name="DC.title">Verleende omgevingsvergunning, Birkstraat 84 3768HJ Soest, kappen van dode bomen uit het bosbestand</meta:user-defined>
    <meta:user-defined meta:name="DCTERMS.W3CDTF/DCTERMS.available">2022-02-08</meta:user-defined>
    <meta:user-defined meta:name="DCTERMS.W3CDTF/OVERHEIDop.jaargang">2022</meta:user-defined>
    <meta:user-defined meta:name="OVERHEIDop.publicationIssue">52809</meta:user-defined>
    <meta:user-defined meta:name="OVERHEIDop.GmbID/DC.identifier">gmb-2022-52809</meta:user-defined>
    <meta:user-defined meta:name="OVERHEIDop.versieInformatie"/>
  </office:meta>
</office:document-meta>
</file>