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geschakelde dakkapel, Bovensingel 162 en 164 8266BX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87932022</text:p>
            <text:p text:style-name="common-al">Ingekomen: 18-11-2022</text:p>
            <text:p text:style-name="common-al">Locatie: Bovensingel 162 en 164 8266BX Kampen</text:p>
            <text:p text:style-name="common-al">Projectomschrijving: het vervangen van de geschakelde dakkap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28082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8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8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87932022</meta:user-defined>
    <meta:user-defined meta:name="DCTERMS.abstract">het vervangen van de geschakelde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vangen van de geschakelde dakkapel, Bovensingel 162 en 164 8266BX Kamp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082</meta:user-defined>
    <meta:user-defined meta:name="OVERHEIDop.GmbID/DC.identifier">gmb-2022-528082</meta:user-defined>
    <meta:user-defined meta:name="OVERHEIDop.versieInformatie"/>
  </office:meta>
</office:document-meta>
</file>