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toegekend aanvraag voor een omgevingsvergunning Z-HZ_WABO-2022-04045 Lijsterbeslaan 13 te Berkel-Enschot, uitbreiden woning met een opbouw, verzonden 24 november 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2-04045 - B - Lijsterbeslaan 13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28080</text:span><text:line-break/><text:date style:data-style-name="dag" text:fixed="true" text:date-value="2022-11-28"/><text:line-break/><text:date style:data-style-name="jaar" text:fixed="true" text:date-value="2022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8080</text:span><text:date style:data-style-name="nicedate" text:fixed="true" text:date-value="2022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8080</text:span><text:date style:data-style-name="nicedate" text:fixed="true" text:date-value="2022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rkel-Enschot, toegekend aanvraag voor een omgevingsvergunning Z-HZ_WABO-2022-04045 Lijsterbeslaan 13 te Berkel-Enschot, uitbreiden woning met een opbouw, verzonden 24 november 2022.</meta:user-defined>
    <meta:user-defined meta:name="DCTERMS.W3CDTF/DCTERMS.available">2022-11-28</meta:user-defined>
    <meta:user-defined meta:name="DCTERMS.W3CDTF/OVERHEIDop.jaargang">2022</meta:user-defined>
    <meta:user-defined meta:name="OVERHEIDop.publicationIssue">528080</meta:user-defined>
    <meta:user-defined meta:name="OVERHEIDop.GmbID/DC.identifier">gmb-2022-528080</meta:user-defined>
    <meta:user-defined meta:name="OVERHEIDop.versieInformatie"/>
  </office:meta>
</office:document-meta>
</file>