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de voorzijde van de woning aan Merwede 3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erwede 31, 5172 DT Kaatsheuvel </text:span>bouwen van een erker aan de voorzijde van de woning (20221291 ontvangen 30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8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1 </meta:user-defined>
    <dc:language>nl</dc:language>
    <meta:user-defined meta:name="OVERHEIDop.locatietype/OVERHEIDop.gebiedsmarkering">Adres</meta:user-defined>
    <meta:user-defined meta:name="DC.title">Aanvraag vergunning voor het bouwen van een erker aan de voorzijde van de woning aan Merwede 31 te Kaatsheu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08</meta:user-defined>
    <meta:user-defined meta:name="OVERHEIDop.GmbID/DC.identifier">gmb-2022-52808</meta:user-defined>
    <meta:user-defined meta:name="OVERHEIDop.versieInformatie"/>
  </office:meta>
</office:document-meta>
</file>