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Molenweg 165, 1436 BS, plaatsen van een mantelzorg woonwagen, 23-11-2022, zaaknummer 7031293, olonummer 7415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07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7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7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Molenweg 165, 1436 BS, plaatsen van een mantelzorg woonwagen, 23-11-2022, zaaknummer 7031293, olonummer 7415937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077</meta:user-defined>
    <meta:user-defined meta:name="OVERHEIDop.GmbID/DC.identifier">gmb-2022-528077</meta:user-defined>
    <meta:user-defined meta:name="OVERHEIDop.versieInformatie"/>
  </office:meta>
</office:document-meta>
</file>