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ijkweg Empel - Evenementen/activiteiten Kerstlichtjesroute/ kerstactiviteit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2 december 2022</text:p>
            <text:p text:style-name="common-al">Locatie: start/finish bij basisschool ’t Wikveld aan Meerwijkweg</text:p>
            <text:p text:style-name="common-al">Activiteit: Kerstlichtjesroute en kerstactiviteit in wijk en parkeerplaats bij school, gebruik geluidsinstallatie, afsluiten parkeerplaats</text:p>
            <text:p text:style-name="common-al"/>
            <text:p text:style-name="common-al">Deze vergunning is aangevraagd op grond van artikel 2:10 van de Algemene plaatselijke verordening. U kunt uw schriftelijke zienswijzen voor dit evenement vóór 11 decem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807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7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7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eerwijkweg Empel - Evenementen/activiteiten Kerstlichtjesroute/ kerstactiviteit basisschoo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8074</meta:user-defined>
    <meta:user-defined meta:name="OVERHEIDop.GmbID/DC.identifier">gmb-2022-528074</meta:user-defined>
    <meta:user-defined meta:name="OVERHEIDop.versieInformatie"/>
  </office:meta>
</office:document-meta>
</file>