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berging aan Torenstraat 36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Torenstraat 36 – het vergroten van de berging (bouwen, afwijken bestemmingsplan). Ingekomen 23-11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07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7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7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groten van de berging aan Torenstraat 36 te Sambee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072</meta:user-defined>
    <meta:user-defined meta:name="OVERHEIDop.GmbID/DC.identifier">gmb-2022-528072</meta:user-defined>
    <meta:user-defined meta:name="OVERHEIDop.versieInformatie"/>
  </office:meta>
</office:document-meta>
</file>