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Vervangen kunststof kozijnen voor houten kozijnen, Spijkerlaan 41A 37, 39 en 4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64 </text:p>
            <text:p text:style-name="common-al">OLO-nummer: 6574199 </text:p>
            <text:p text:style-name="common-al">Omschrijving: Vervangen kunststof kozijnen voor houten kozijnen</text:p>
            <text:p text:style-name="common-al">Adres: Spijkerlaan 41A 37, 39 en 41 te Arnhem</text:p>
            <text:p text:style-name="common-al">Activiteiten: Bouwen </text:p>
            <text:p text:style-name="common-al">Besluit: Buiten behandeling gesteld</text:p>
            <text:p text:style-name="common-al">Datum ondertekening: 26-01-2022</text:p>
            <text:p text:style-name="common-al">Datum verzending: 26-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80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ODRA Gemeente Arnhem - Besluit Buiten behandeling gestelde aanvraag omgevingsvergunning, Vervangen kunststof kozijnen voor houten kozijnen, Spijkerlaan 41A 37, 39 en 41 te Arnhem</meta:user-defined>
    <meta:user-defined meta:name="DCTERMS.W3CDTF/DCTERMS.available">2022-02-09</meta:user-defined>
    <meta:user-defined meta:name="DCTERMS.W3CDTF/OVERHEIDop.jaargang">2022</meta:user-defined>
    <meta:user-defined meta:name="OVERHEIDop.publicationIssue">52807</meta:user-defined>
    <meta:user-defined meta:name="OVERHEIDop.GmbID/DC.identifier">gmb-2022-52807</meta:user-defined>
    <meta:user-defined meta:name="OVERHEIDop.versieInformatie"/>
  </office:meta>
</office:document-meta>
</file>