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Dickensfestijn Lange Kerkstraat, Grote kerk en Land van Belofte te Schiedam op 17 december 2022 van 10:00 uur tot 20:00 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burgemeester van Schiedam is een vergunning aangevraagd voor het organiseren van het evenement Dickensfestijn in de Lange Kerkstraat, in de Grote kerk en op het Land van Belofte op 17 december 2022 van 10.00 uur tot 20.00 uur. Het betreft het Dickensfestijn met diverse activiteiten, onder andere een markt, diverse podia, straattoneel in de Charles Dickensstijl.</text:p>
            <text:p text:style-name="common-al">Vanaf 30 november 2022 ligt een afschrift van de aanvraag, gedurende 1 week ter inzage bij het Klant Contact Centrum (Omgevingsloket), Stadserf 1 te Schiedam (alleen op afspraak). </text:p>
            <text:p text:style-name="common-al">Tijdens de genoemde periode kunnen belanghebbenden over de aanvraag hun zienswijze naar voren brengen. Dit kan zowel mondeling als schriftelijk. Schriftelijke zienswijzen kunnen worden gericht aan de burgemeester van Schiedam, Postbus 1501, 3100 EA Schiedam, onder vermelding van Dickensfestij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28068</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068</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068</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Aanvraag evenementenvergunning Dickensfestijn Lange Kerkstraat, Grote kerk en Land van Belofte te Schiedam op 17 december 2022 van 10:00 uur tot 20:00 uur</meta:user-defined>
    <meta:user-defined meta:name="DCTERMS.W3CDTF/DCTERMS.available">2022-11-30</meta:user-defined>
    <meta:user-defined meta:name="DCTERMS.W3CDTF/OVERHEIDop.jaargang">2022</meta:user-defined>
    <meta:user-defined meta:name="OVERHEIDop.publicationIssue">528068</meta:user-defined>
    <meta:user-defined meta:name="OVERHEIDop.GmbID/DC.identifier">gmb-2022-528068</meta:user-defined>
    <meta:user-defined meta:name="OVERHEIDop.versieInformatie"/>
  </office:meta>
</office:document-meta>
</file>