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viljoen aan Leeuwenleen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Leeuwenleen ongenummerd (perceelnummer M834) - het realiseren van een paviljoen (bouwen). Ingekomen 21-11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06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paviljoen aan Leeuwenleen te Oplo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65</meta:user-defined>
    <meta:user-defined meta:name="OVERHEIDop.GmbID/DC.identifier">gmb-2022-528065</meta:user-defined>
    <meta:user-defined meta:name="OVERHEIDop.versieInformatie"/>
  </office:meta>
</office:document-meta>
</file>