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19 Katwoudestraat 21 te Tilburg, uitbreiden van de woning, verzonden 2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319 - B - Katwoude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06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6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6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319 Katwoudestraat 21 te Tilburg, uitbreiden van de woning, verzonden 24 november 2022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063</meta:user-defined>
    <meta:user-defined meta:name="OVERHEIDop.GmbID/DC.identifier">gmb-2022-528063</meta:user-defined>
    <meta:user-defined meta:name="OVERHEIDop.versieInformatie"/>
  </office:meta>
</office:document-meta>
</file>