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Geestweg 47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Omgevingsdienst West-Holland ontving – </text:span>namens het college van burgemeester en wethouders van de gemeente Roelofarendsveen op 8 november 2022 een melding van Liander N.V. (zaaknummer: 2022-014086). De melding is ingediend voor het veranderen van een gasstation. Het station is gelegen op de locatie Geestweg 47 in Roelofarendsveen.</text:p>
            <text:p text:style-name="common-al">De melding gaat over het veranderen van een gasstatio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40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2806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6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6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4086</meta:user-defined>
    <meta:user-defined meta:name="DCTERMS.abstract">Het veranderen van een gasstation</meta:user-defined>
    <dc:language>nl</dc:language>
    <meta:user-defined meta:name="OVERHEIDop.locatietype/OVERHEIDop.gebiedsmarkering">Adres</meta:user-defined>
    <meta:user-defined meta:name="DC.title">Ingekomen melding Activiteitenbesluit milieubeheer – Geestweg 47 in Roelofarendsve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60</meta:user-defined>
    <meta:user-defined meta:name="OVERHEIDop.GmbID/DC.identifier">gmb-2022-528060</meta:user-defined>
    <meta:user-defined meta:name="OVERHEIDop.versieInformatie"/>
  </office:meta>
</office:document-meta>
</file>