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tijdelijke oeververbinding Heuvenweg, Kalenberg IJsselham A 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637</text:p>
            <text:p text:style-name="common-al">Verzenddatum besluit: 24-11-2022</text:p>
            <text:p text:style-name="common-al">Locatie: [ISH00A00438] IJsselham A 438</text:p>
            <text:p text:style-name="common-al">Projectomschrijving: het aanleggen tijdelijke oeververbinding Heuvenweg, Kalenberg IJsselham A 438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805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5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5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37</meta:user-defined>
    <meta:user-defined meta:name="DCTERMS.abstract">het aanleggen tijdelijke oeververbinding Heuvenweg</meta:user-defined>
    <dc:language>nl</dc:language>
    <meta:user-defined meta:name="OVERHEIDop.locatietype/OVERHEIDop.gebiedsmarkering">Punt</meta:user-defined>
    <meta:user-defined meta:name="DC.title">Verleende omgevingsvergunning met reguliere procedure, het aanleggen tijdelijke oeververbinding Heuvenweg, Kalenberg IJsselham A 438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059</meta:user-defined>
    <meta:user-defined meta:name="OVERHEIDop.GmbID/DC.identifier">gmb-2022-528059</meta:user-defined>
    <meta:user-defined meta:name="OVERHEIDop.versieInformatie"/>
  </office:meta>
</office:document-meta>
</file>