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6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Strandweg 61, 9164 KA: wijzigen van de gevels <text:span text:style-name="nadrukcur">03-11-2022</text:span> 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805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weg 61 in Bur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057</meta:user-defined>
    <meta:user-defined meta:name="OVERHEIDop.GmbID/DC.identifier">gmb-2022-528057</meta:user-defined>
    <meta:user-defined meta:name="OVERHEIDop.versieInformatie"/>
  </office:meta>
</office:document-meta>
</file>