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bedrijfswoning aan Vorleweg 13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Vorleweg 13 – het herbouwen van een bedrijfswoning (bouwen). Ingekomen 22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05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bedrijfswoning aan Vorleweg 13 te Mil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55</meta:user-defined>
    <meta:user-defined meta:name="OVERHEIDop.GmbID/DC.identifier">gmb-2022-528055</meta:user-defined>
    <meta:user-defined meta:name="OVERHEIDop.versieInformatie"/>
  </office:meta>
</office:document-meta>
</file>