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062 Veldstraat 14 te Udenhout, intern verbouwen en uitbreiden van de bestaande woning, verzonden 2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62 - B - Veld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05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062 Veldstraat 14 te Udenhout, intern verbouwen en uitbreiden van de bestaande woning, verzonden 24 november 2022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54</meta:user-defined>
    <meta:user-defined meta:name="OVERHEIDop.GmbID/DC.identifier">gmb-2022-528054</meta:user-defined>
    <meta:user-defined meta:name="OVERHEIDop.versieInformatie"/>
  </office:meta>
</office:document-meta>
</file>