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vert van de Beekstraat 202, 1118 CP, uitbreiden blusoefeningen met schuimblussing op kerosine oppervlaktebranden, 22-11-2022, zaaknummer 7024296, olonummer 73893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05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5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5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, Evert van de Beekstraat 202, 1118 CP, uitbreiden blusoefeningen met schuimblussing op kerosine oppervlaktebranden, 22-11-2022, zaaknummer 7024296, olonummer 7389329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052</meta:user-defined>
    <meta:user-defined meta:name="OVERHEIDop.GmbID/DC.identifier">gmb-2022-528052</meta:user-defined>
    <meta:user-defined meta:name="OVERHEIDop.versieInformatie"/>
  </office:meta>
</office:document-meta>
</file>