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in verband met het bouwen van een woning aan Van den Bogaardweg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Van den Bogaardweg ongenummerd kavel R 771 – het kappen van 2 bomen ivm bouwen van een woning (kappen). Ingekomen 20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05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5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5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kappen van 2 bomen in verband met het bouwen van een woning aan Van den Bogaardweg te Mil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050</meta:user-defined>
    <meta:user-defined meta:name="OVERHEIDop.GmbID/DC.identifier">gmb-2022-528050</meta:user-defined>
    <meta:user-defined meta:name="OVERHEIDop.versieInformatie"/>
  </office:meta>
</office:document-meta>
</file>