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Brug Ouderkerk a/d Amstel (N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2030</text:span>
          </text:p>
            <text:p text:style-name="common-al">Gemeente Amstelveen heeft op 24 november 2022 een aanvraag geluidhinder ontheffing ontvangen voor Werkzaamheden aan de brug Ouderkerk a/d Amstel van 20 februari t/m 27 maart, 17 april t/m 21 april en 15 mei t/m 20 juni 2023. De locatie is Brug Ouderkerk a/d Amstel (N522)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804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4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4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geluidhinder ontheffing ontvangen - Brug Ouderkerk a/d Amstel (N522)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041</meta:user-defined>
    <meta:user-defined meta:name="OVERHEIDop.GmbID/DC.identifier">gmb-2022-528041</meta:user-defined>
    <meta:user-defined meta:name="OVERHEIDop.versieInformatie"/>
  </office:meta>
</office:document-meta>
</file>