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nkele bomen in verband met het plaatsen van zonnepanelen aan Langenboomseweg 3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Langenboomseweg 36 – het kappen van enkele bomen ivm plaatsen zonnepanelen (kappen). Ingekomen 20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04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nkele bomen in verband met het plaatsen van zonnepanelen aan Langenboomseweg 36 te Mil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40</meta:user-defined>
    <meta:user-defined meta:name="OVERHEIDop.GmbID/DC.identifier">gmb-2022-528040</meta:user-defined>
    <meta:user-defined meta:name="OVERHEIDop.versieInformatie"/>
  </office:meta>
</office:document-meta>
</file>