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plein 11C, 19C, 21 en 23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februari 2022 een besluit genomen op de aanvraag met zaaknummer HZ_WABO-21-1663 voor het vervangen van de kozijnen van de woningen (gemeentelijk monument) op locatie Julianaplein 11C, 19C, 21 en 23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0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Julianaplein 11C, 19C, 21 en 23B te Bussum</meta:user-defined>
    <meta:user-defined meta:name="DCTERMS.W3CDTF/DCTERMS.available">2022-02-08</meta:user-defined>
    <meta:user-defined meta:name="DCTERMS.W3CDTF/OVERHEIDop.jaargang">2022</meta:user-defined>
    <meta:user-defined meta:name="OVERHEIDop.publicationIssue">52804</meta:user-defined>
    <meta:user-defined meta:name="OVERHEIDop.GmbID/DC.identifier">gmb-2022-52804</meta:user-defined>
    <meta:user-defined meta:name="OVERHEIDop.versieInformatie"/>
  </office:meta>
</office:document-meta>
</file>