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W.H. Bosgrastraat 82, 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ekela maken bekend dat zij in de afgelopen periode de volgende aanvraag voor een omgevingsvergunning hebben ontvangen:</text:p>
            <text:p text:style-name="common-al">Voor: het vervangen van een kantoor unit</text:p>
            <text:p text:style-name="common-al">Locatie: W.H. Bosgrastraat 82, 9665 PH  Oude Pekela</text:p>
            <text:p text:style-name="last-al">Datum ontvangst: 18 november 2022 (zaaknummer 2022-064723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528038</text:span><text:line-break/><text:date style:data-style-name="dag" text:fixed="true" text:date-value="2022-11-29"/><text:line-break/><text:date style:data-style-name="jaar" text:fixed="true" text:date-value="2022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038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038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Pekel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64723</meta:user-defined>
    <meta:user-defined meta:name="DCTERMS.abstract">Ontvangen aanvraag omgevingsvergunning, W.H. Bosgrastraat 82, bouw - vervangen van een kantoor unit</meta:user-defined>
    <dc:language>nl</dc:language>
    <meta:user-defined meta:name="OVERHEIDop.locatietype/OVERHEIDop.gebiedsmarkering">Adres</meta:user-defined>
    <meta:user-defined meta:name="DC.title">Ontvangen aanvraag omgevingsvergunning, W.H. Bosgrastraat 82, bouw</meta:user-defined>
    <meta:user-defined meta:name="DCTERMS.W3CDTF/DCTERMS.available">2022-11-29</meta:user-defined>
    <meta:user-defined meta:name="DCTERMS.W3CDTF/OVERHEIDop.jaargang">2022</meta:user-defined>
    <meta:user-defined meta:name="OVERHEIDop.publicationIssue">528038</meta:user-defined>
    <meta:user-defined meta:name="OVERHEIDop.GmbID/DC.identifier">gmb-2022-528038</meta:user-defined>
    <meta:user-defined meta:name="OVERHEIDop.versieInformatie"/>
  </office:meta>
</office:document-meta>
</file>