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eels slopen en aanpassen van een kassencomplex, Oosterlandweg 37 D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2 heeft de gemeente een aanvraag ontvangen voor een omgevingsvergunning op het adres Oosterlandweg 37 D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deels slopen en aanpassen van eenkassencomplex deels gesloopt en aangepast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6 nov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81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28037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03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03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deels slopen en aanpassen van een kassencomplex, Oosterlandweg 37 D in Mijdrecht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037</meta:user-defined>
    <meta:user-defined meta:name="OVERHEIDop.GmbID/DC.identifier">gmb-2022-528037</meta:user-defined>
    <meta:user-defined meta:name="OVERHEIDop.versieInformatie"/>
  </office:meta>
</office:document-meta>
</file>