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IDE STEGE T.H.V. BOARNSWÂL 1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Wide Stege t.h.v. Boarnswâl 1 te Akkrum  (18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802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2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2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WIDE STEGE T.H.V. BOARNSWÂL 1 AKKRUM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029</meta:user-defined>
    <meta:user-defined meta:name="OVERHEIDop.GmbID/DC.identifier">gmb-2022-528029</meta:user-defined>
    <meta:user-defined meta:name="OVERHEIDop.versieInformatie"/>
  </office:meta>
</office:document-meta>
</file>