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SO ruimte bij kinderdagverblijf Het Wollige Schaap aan Heistraat 1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Heistraat 1 - het bouwen van een BSO ruimte bij kinderdagverblijf Het Wollige Schaap (bouwen). Ingekomen 18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02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2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2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SO ruimte bij kinderdagverblijf Het Wollige Schaap aan Heistraat 1 te Landhorst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028</meta:user-defined>
    <meta:user-defined meta:name="OVERHEIDop.GmbID/DC.identifier">gmb-2022-528028</meta:user-defined>
    <meta:user-defined meta:name="OVERHEIDop.versieInformatie"/>
  </office:meta>
</office:document-meta>
</file>