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T MEER VOOR NR. 8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et Meer voor nr 81 Heerenveen  (21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802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HET MEER VOOR NR. 81 HEERENVEEN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20</meta:user-defined>
    <meta:user-defined meta:name="OVERHEIDop.GmbID/DC.identifier">gmb-2022-528020</meta:user-defined>
    <meta:user-defined meta:name="OVERHEIDop.versieInformatie"/>
  </office:meta>
</office:document-meta>
</file>