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ichte carport aan Pastoor Suijsstraat 1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Pastoor Suijsstraat 18 - het realiseren van een dichte carport (uitrit). Ingekomen 21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dichte carport aan Pastoor Suijsstraat 18 te Katw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16</meta:user-defined>
    <meta:user-defined meta:name="OVERHEIDop.GmbID/DC.identifier">gmb-2022-528016</meta:user-defined>
    <meta:user-defined meta:name="OVERHEIDop.versieInformatie"/>
  </office:meta>
</office:document-meta>
</file>