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zijde bij de aanbouw van de woning aan Dahliastraat 8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Dahliastraat 8 – het wijzigen van de voorzijde bij de aanbouw van de woning (bouwen). Ingekomen 2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1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1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zijde bij de aanbouw van de woning aan Dahliastraat 8 te Hap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12</meta:user-defined>
    <meta:user-defined meta:name="OVERHEIDop.GmbID/DC.identifier">gmb-2022-528012</meta:user-defined>
    <meta:user-defined meta:name="OVERHEIDop.versieInformatie"/>
  </office:meta>
</office:document-meta>
</file>