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27  't Stepke ongenummerd Budel (Kadastraal BDL H 781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een besluit genomen op de aanvraag voor een omgevingsvergunning met zaaknummer OV 21027 voor een Waterretentie 't Stepke (Budel) op locatie 't Stepke ongenummerd Budel (Kadastraal BDL H 781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Flora en Fauna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februari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8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Waterretentie 't Stepke (Budel) op de locatie  't Stepke ongenummerd Budel (Kadastraal BDL H 781) verleend</meta:user-defined>
    <dc:language>nl</dc:language>
    <meta:user-defined meta:name="OVERHEIDop.locatietype/OVERHEIDop.gebiedsmarkering">Perceel</meta:user-defined>
    <meta:user-defined meta:name="DC.title">Besluit omgevingsvergunning OV 21027  't Stepke ongenummerd Budel (Kadastraal BDL H 781) verlee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01</meta:user-defined>
    <meta:user-defined meta:name="OVERHEIDop.GmbID/DC.identifier">gmb-2022-52801</meta:user-defined>
    <meta:user-defined meta:name="OVERHEIDop.versieInformatie"/>
  </office:meta>
</office:document-meta>
</file>