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incidentele standplaat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2 november 2022 vergunning is verleend voor het innemen van een incidentele standplaats voor de verkoop van kerstbomen op complex De Kolk, Waterkant 56 in Spanbroek. De vergunning is geldig vanaf zaterdag 3 december 2022 tot maximaal drie weken later of zo veel eerder als de voorraad kerstbomen strekt. </text:p>
            <text:p text:style-name="common-al"/>
            <text:p text:style-name="common-al">
            <text:span text:style-name="nadrukcur">
              <text:span text:style-name="nadrukvet">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cur">
              <text:span text:style-name="nadrukvet">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2800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0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0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incidentele standplaatsvergunning</meta:user-defined>
    <meta:user-defined meta:name="DCTERMS.W3CDTF/DCTERMS.available">2022-11-28</meta:user-defined>
    <meta:user-defined meta:name="DCTERMS.W3CDTF/OVERHEIDop.jaargang">2022</meta:user-defined>
    <meta:user-defined meta:name="OVERHEIDop.publicationIssue">528009</meta:user-defined>
    <meta:user-defined meta:name="OVERHEIDop.GmbID/DC.identifier">gmb-2022-528009</meta:user-defined>
    <meta:user-defined meta:name="OVERHEIDop.versieInformatie"/>
  </office:meta>
</office:document-meta>
</file>