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STERKEN VAN EEN DRAAGCONSTRUCTIE VAN EEN STAL EN HET PLAATSEN VAN ZONNEPANELEN, SCHOTERLANDSEWEG 6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sterken van de draagconstructie van een stal en het plaatsen van zonnepanelen op het perceel Schoterlandseweg 63 te Oudeschoot  </text:p>
            <text:p text:style-name="common-al">(24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80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STERKEN VAN EEN DRAAGCONSTRUCTIE VAN EEN STAL EN HET PLAATSEN VAN ZONNEPANELEN, SCHOTERLANDSEWEG 63 OUDESCHOOT.</meta:user-defined>
    <meta:user-defined meta:name="DCTERMS.W3CDTF/DCTERMS.available">2022-11-28</meta:user-defined>
    <meta:user-defined meta:name="DCTERMS.W3CDTF/OVERHEIDop.jaargang">2022</meta:user-defined>
    <meta:user-defined meta:name="OVERHEIDop.publicationIssue">528003</meta:user-defined>
    <meta:user-defined meta:name="OVERHEIDop.GmbID/DC.identifier">gmb-2022-528003</meta:user-defined>
    <meta:user-defined meta:name="OVERHEIDop.versieInformatie"/>
  </office:meta>
</office:document-meta>
</file>