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bedrijfshal voor opslag en distributie op locatie Treeport (ongenummerd), kadastraal bekend o.a. sectie K meerdere nummers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3404 voor het bouwen van een bedrijfshal voor opslag en distributie op locatie Treeport (ongenummerd), kadastraal bekend o.a. sectie K meerdere nummers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340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8 nov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800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0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0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bouwen van een bedrijfshal voor opslag en distributie op locatie Treeport (ongenummerd), kadastraal bekend o.a. sectie K meerdere nummers in Rijsbergen</meta:user-defined>
    <meta:user-defined meta:name="DCTERMS.W3CDTF/DCTERMS.available">2022-11-28</meta:user-defined>
    <meta:user-defined meta:name="DCTERMS.W3CDTF/OVERHEIDop.jaargang">2022</meta:user-defined>
    <meta:user-defined meta:name="OVERHEIDop.publicationIssue">528001</meta:user-defined>
    <meta:user-defined meta:name="OVERHEIDop.GmbID/DC.identifier">gmb-2022-528001</meta:user-defined>
    <meta:user-defined meta:name="OVERHEIDop.versieInformatie"/>
  </office:meta>
</office:document-meta>
</file>