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aliseren van een distributiecentrum (Tierra) op locatie Treeport (ongenummerd), kadastraal bekend sectie K meerdere nummers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4033 voor het realiseren van een distributiecentrum (Tierra) op locatie Treeport (ongenummerd), kadastraal bekend sectie K meerdere nummers in Rijsbergen.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4033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8 november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27998</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998</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998</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realiseren van een distributiecentrum (Tierra) op locatie Treeport (ongenummerd), kadastraal bekend sectie K meerdere nummers in Rijsbergen</meta:user-defined>
    <meta:user-defined meta:name="DCTERMS.W3CDTF/DCTERMS.available">2022-11-28</meta:user-defined>
    <meta:user-defined meta:name="DCTERMS.W3CDTF/OVERHEIDop.jaargang">2022</meta:user-defined>
    <meta:user-defined meta:name="OVERHEIDop.publicationIssue">527998</meta:user-defined>
    <meta:user-defined meta:name="OVERHEIDop.GmbID/DC.identifier">gmb-2022-527998</meta:user-defined>
    <meta:user-defined meta:name="OVERHEIDop.versieInformatie"/>
  </office:meta>
</office:document-meta>
</file>