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e Leenkamer in Borculo (gebied binnen de milieuzone van de voormalige RWZI)</text:p>
      <text:section text:name="zakelijke-mededeling_id1-3-2" text:style-name="zakelijke-mededeling">
        <text:section text:name="zakelijke-mededeling-tekst_id1-3-2-1" text:style-name="zakelijke-mededeling-tekst">
          <text:section text:name="tekst_id1-3-2-1-1" text:style-name="tekst">
            <text:p text:style-name="common-al">Voor het gebied van en rondom de voormalige rioolwaterzuiveringsinstallatie geldt het bestemmingsplan “Borculo, Woongebieden 2011”. In dit bestemmingsplan staat dat het gebied mag worden gebruikt voor een rioolwaterzuiveringsbedrijf en groenvoorzieningen. Daarnaast geldt de gebiedsaanduiding ‘milieuzone – geurzone’. </text:p>
            <text:p text:style-name="common-al">De gemeente is van plan om dit te veranderen. Door een herziening van het geldende bestemmingsplan wordt de bestemming ‘Bedrijf – Waterzuivering’ veranderd naar een bestemming ‘Bedrijf’ voor bedrijfsactiviteiten in maximaal categorie 1 en 2 en wordt de gebiedsaanduiding ‘milieuzone – geurzone’ verwijderd. Hierdoor wordt het mogelijk om aan De Leenkamer, 13 woningen te bouwen. Het plan is om hier 9 vrijstaande woningen en 4 twee-onder-één-kapwoningen te realiseren. </text:p>
            <text:p text:style-name="common-al">De gemeente heeft hiervoor het ontwerpbestemmingsplan “Borculo, Woongebieden 2011, herziening 2021-2 (RWZI milieuzone)” gemaakt. </text:p>
            <text:p text:style-name="tussenkopcur">
            <text:span text:style-name="nadrukvet">Inzage</text:span>
          </text:p>
            <text:p text:style-name="common-al">Het ontwerpbestemmingsplan met de bijlagen ligt ter inzage van 1 december 2022 tot en met 11 januari 2023 in de Publiekswinkel, Marktstraat 1 in Borculo. Wilt u deze inzien, dan kunt u contact opnemen met de Publiekswinkel via telefoonnummer 0545-250 250.</text:p>
            <text:p text:style-name="common-al">Deze publicatie, het ontwerpbestemmingsplan en de bijlagen kunt u ook vinden op <text:a xlink:href="https://www.ruimtelijkeplannen.nl/viewer/view?planidn=NL.IMRO.1859.BPBCL20210009-0010" xlink:type="simple">www.ruimtelijkeplannen.nl</text:a> en via de gemeentelijke website <text:a xlink:href="http://www.gemeenteberkelland.nl" xlink:type="simple">www.gemeenteberkelland.nl</text:a>, onder ‘Ruimtelijke plannen’. Het identificatienummer van het plan is <text:a xlink:href="https://www.ruimtelijkeplannen.nl/viewer/view?planidn=NL.IMRO.1859.BPBCL20210009-0010" xlink:type="simple">NL.IMRO.1859.BPBCL20210009-0010</text:a>.</text:p>
            <text:p text:style-name="tussenkopcur">
            <text:span text:style-name="nadrukvet">Zienswijze</text:span>
          </text:p>
            <text:p text:style-name="last-al">Binnen deze termijn van zes weken kan iedereen zijn mening geven over het ontwerpbestemmingsplan. Dit heet het indienen van zienswijzen. U kunt schriftelijk zienswijzen indienen door een brief te sturen naar de gemeenteraad van Berkelland, Postbus 200, 7270 HA in Borculo. Voor het indienen van mondelinge zienswijzen kunt u contact opnemen met de gemeente, telefoon 0545-250 25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2799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99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99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Berkelland</meta:user-defined>
    <meta:user-defined meta:name="OVERHEID.Informatietype/DC.type">officiële publicatie</meta:user-defined>
    <meta:user-defined meta:name="OVERHEIDop.Rubriek/DC.type">ruimtelijk plan of omgevingsdocument</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Ruimtelijkplan/OVERHEIDop.bekendmakingBetreffendePlan">NL.IMRO.1859.BPBCL20210009-0010</meta:user-defined>
    <meta:user-defined meta:name="OVERHEIDop.Plansoort/OVERHEIDop.plansoort">bestemmings- of omgevingsplan</meta:user-defined>
    <meta:user-defined meta:name="OVERHEIDop.referentienummer">182303</meta:user-defined>
    <meta:user-defined meta:name="DCTERMS.abstract">20221130 EtH OW.BP Elbrink (RWZI zone) Borculo</meta:user-defined>
    <dc:language>nl</dc:language>
    <meta:user-defined meta:name="OVERHEIDop.locatietype/OVERHEIDop.gebiedsmarkering">Punt</meta:user-defined>
    <meta:user-defined meta:name="DC.title">Ontwerpbestemmingsplan De Leenkamer in Borculo (gebied binnen de milieuzone van de voormalige RWZI)</meta:user-defined>
    <meta:user-defined meta:name="DCTERMS.W3CDTF/DCTERMS.available">2022-11-30</meta:user-defined>
    <meta:user-defined meta:name="DCTERMS.W3CDTF/OVERHEIDop.jaargang">2022</meta:user-defined>
    <meta:user-defined meta:name="OVERHEIDop.publicationIssue">527995</meta:user-defined>
    <meta:user-defined meta:name="OVERHEIDop.GmbID/DC.identifier">gmb-2022-527995</meta:user-defined>
    <meta:user-defined meta:name="OVERHEIDop.versieInformatie"/>
  </office:meta>
</office:document-meta>
</file>