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Soerelseweg 18-26, 8162PB Epe (6103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een boom aan Soerelseweg 18-26, 8162PB Epe. </text:p>
            <text:p text:style-name="common-al">Datum aanvraag:  23-11-2022</text:p>
            <text:p text:style-name="common-al">Zaaknummer : 61034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799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9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9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1097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een boom aan Soerelseweg 18-26, 8162PB Epe (610348)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94</meta:user-defined>
    <meta:user-defined meta:name="OVERHEIDop.GmbID/DC.identifier">gmb-2022-527994</meta:user-defined>
    <meta:user-defined meta:name="OVERHEIDop.versieInformatie"/>
  </office:meta>
</office:document-meta>
</file>