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milieu neutrale verandering m.b.t. het realiseren van uitlopen aan de bestaande pluimveestallen op het adresperceel Oosterterpweg 20, 1771 SJ in Wieringer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een milieu neutrale verandering m.b.t. het realiseren van uitlopen aan de bestaande pluimveestallen en het deels verharden van het perceel Oosterterpweg 20, 1771 SJ in Wieringerwerf. De aanvraag is geregistreerd onder nummer Z-347990, de activiteiten</text:p>
            <text:list text:style-name="id1-3-2-1-1-2">
              <text:list-item text:style-override="id1-3-2-1-1-2-1">
                <text:number>1.</text:number>
                <text:p text:style-name="al">
                <text:span text:style-name="nadrukcur">Bouwen</text:span> (artikel 2.1, lid 1, sub a van de Wet algemene bepalingen omgevingsrecht - Wabo).</text:p>
              </text:list-item>
              <text:list-item text:style-override="id1-3-2-1-1-2-2">
                <text:number>2.</text:number>
                <text:p text:style-name="al">
                <text:span text:style-name="nadrukcur">Milieu </text:span>(artikel 2.1, eerste lid, onder e Wet algemene bepalingen omgevingsrecht- Wabo, het veranderen of veranderen van de werking of het hebben van een inrichting of mijnbouwwerk.</text:p>
              </text:list-item>
            </text:list>
            <text:p text:style-name="common-al"/>
            <text:p text:style-name="common-al">Toelichting en uitleg over activiteit: Aan de bestaande stallen (3 stuks) voor pluimvee wordt aan de bestaande dakconstructie een verlenging gemaakt, zogenaamde uitlopen.</text:p>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5 januari 2023 laten weten dat u het niet eens bent met de verleende omgevingsvergunning. Dit heet bezwaar maken. U kunt bezwaar maken als de verleende omgevingsvergunning tegen uw belangen ingaat. In deze periode kunt u ook de documenten met informatie over de omgevingsvergunning in het gemeentehuis bekijken. Bezoek voor de openingstijden en het adres van de gemeente Hollands Kroon de webpagina: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de website van de rechtbank: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9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347990</meta:user-defined>
    <meta:user-defined meta:name="DCTERMS.abstract">Het verlenen van een omgevingsvergunning voor het aanbrengen van uitlopen aan de bestaande dakconstructie van 3 stallen.</meta:user-defined>
    <dc:language>nl</dc:language>
    <meta:user-defined meta:name="OVERHEIDop.locatietype/OVERHEIDop.gebiedsmarkering">Lijn</meta:user-defined>
    <meta:user-defined meta:name="DC.title">Toestemming voor een milieu neutrale verandering m.b.t. het realiseren van uitlopen aan de bestaande pluimveestallen op het adresperceel Oosterterpweg 20, 1771 SJ in Wieringerwerf.</meta:user-defined>
    <meta:user-defined meta:name="DCTERMS.W3CDTF/DCTERMS.available">2022-11-28</meta:user-defined>
    <meta:user-defined meta:name="DCTERMS.W3CDTF/OVERHEIDop.jaargang">2022</meta:user-defined>
    <meta:user-defined meta:name="OVERHEIDop.publicationIssue">527991</meta:user-defined>
    <meta:user-defined meta:name="OVERHEIDop.GmbID/DC.identifier">gmb-2022-527991</meta:user-defined>
    <meta:user-defined meta:name="OVERHEIDop.versieInformatie"/>
  </office:meta>
</office:document-meta>
</file>