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ltjenswijk 4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wijderen van een draagmuur en het plaatsen van een staalconstructie</text:p>
            <text:p text:style-name="common-al">Locatie: Eltjenswijk 45, 9665 NS  Oude Pekela</text:p>
            <text:p text:style-name="last-al">Datum ontvangst: 18 november 2022 (zaaknummer 2022-06454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2798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4545</meta:user-defined>
    <meta:user-defined meta:name="DCTERMS.abstract">Ontvangen aanvraag omgevingsvergunning, Eltjenswijk 45, bouw - verwijderen van een draagmuur en het plaatsen van een staalconstructie</meta:user-defined>
    <dc:language>nl</dc:language>
    <meta:user-defined meta:name="OVERHEIDop.locatietype/OVERHEIDop.gebiedsmarkering">Adres</meta:user-defined>
    <meta:user-defined meta:name="DC.title">Ontvangen aanvraag omgevingsvergunning, Eltjenswijk 45, bouw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88</meta:user-defined>
    <meta:user-defined meta:name="OVERHEIDop.GmbID/DC.identifier">gmb-2022-527988</meta:user-defined>
    <meta:user-defined meta:name="OVERHEIDop.versieInformatie"/>
  </office:meta>
</office:document-meta>
</file>