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vergunning gebruik openbare ruimte enkele parkeerplaatsen nabij Randweg 35 en Eikbosserweg 28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1722.</text:span>
          </text:p>
            <text:p text:style-name="common-al">
            <text:span text:style-name="nadrukvet">Status: toegekend.</text:span>
          </text:p>
            <text:p text:style-name="common-al">Op 24 november 2022 heeft de gemeente een besluit genomen op de aanvraag vergunning gebruik openbare ruimte voor de locatie enkele parkeerplaatsen nabij Randweg 35 en Eikbosserweg 28 in Nunspeet. Het besluit betreft het inrichten van een bouwplaats i.v.m. onderhoudswerkzaamheden.</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5 november 2022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27987</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987</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987</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Gemeente Nunspeet - Kennisgeving besluit op aanvraag vergunning gebruik openbare ruimte enkele parkeerplaatsen nabij Randweg 35 en Eikbosserweg 28 in Nunspeet</meta:user-defined>
    <meta:user-defined meta:name="DCTERMS.W3CDTF/DCTERMS.available">2022-11-28</meta:user-defined>
    <meta:user-defined meta:name="DCTERMS.W3CDTF/OVERHEIDop.jaargang">2022</meta:user-defined>
    <meta:user-defined meta:name="OVERHEIDop.publicationIssue">527987</meta:user-defined>
    <meta:user-defined meta:name="OVERHEIDop.GmbID/DC.identifier">gmb-2022-527987</meta:user-defined>
    <meta:user-defined meta:name="OVERHEIDop.versieInformatie"/>
  </office:meta>
</office:document-meta>
</file>