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46, 2022-08657, wijzigen bestemming Santpoorterstraat 46 t.b.v. Verloskundigenpraktijk Kleverpark,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8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ntpoorterstraat 46, 2022-08657, wijzigen bestemming Santpoorterstraat 46 t.b.v. Verloskundigenpraktijk Kleverpark, ingekomen 23 november 2022</meta:user-defined>
    <meta:user-defined meta:name="DCTERMS.W3CDTF/DCTERMS.available">2022-11-28</meta:user-defined>
    <meta:user-defined meta:name="DCTERMS.W3CDTF/OVERHEIDop.jaargang">2022</meta:user-defined>
    <meta:user-defined meta:name="OVERHEIDop.publicationIssue">527981</meta:user-defined>
    <meta:user-defined meta:name="OVERHEIDop.GmbID/DC.identifier">gmb-2022-527981</meta:user-defined>
    <meta:user-defined meta:name="OVERHEIDop.versieInformatie"/>
  </office:meta>
</office:document-meta>
</file>