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llingsruimte voor een scooter aan Narcissenlaan 33, 2343T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Narcissenlaan 33, 2343TH Oegstgeest - plaatsen stallingsruimte voor een scooter (24-11-2022/ 742023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79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794</meta:user-defined>
    <meta:user-defined meta:name="DCTERMS.abstract">het plaatsen van een stallingsruimte voor een scooter</meta:user-defined>
    <dc:language>nl</dc:language>
    <meta:user-defined meta:name="OVERHEIDop.locatietype/OVERHEIDop.gebiedsmarkering">Punt</meta:user-defined>
    <meta:user-defined meta:name="DC.title">Aanvraag omgevingsvergunning voor het plaatsen van een stallingsruimte voor een scooter aan Narcissenlaan 33, 2343TH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980</meta:user-defined>
    <meta:user-defined meta:name="OVERHEIDop.GmbID/DC.identifier">gmb-2022-527980</meta:user-defined>
    <meta:user-defined meta:name="OVERHEIDop.versieInformatie"/>
  </office:meta>
</office:document-meta>
</file>