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een recreatiewoning aan Molenakker 5a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Molenakker 5a - het renoveren van een recreatiewoning (bouwen). Ingekomen 20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97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7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7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een recreatiewoning aan Molenakker 5a te Gass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79</meta:user-defined>
    <meta:user-defined meta:name="OVERHEIDop.GmbID/DC.identifier">gmb-2022-527979</meta:user-defined>
    <meta:user-defined meta:name="OVERHEIDop.versieInformatie"/>
  </office:meta>
</office:document-meta>
</file>