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eg-Oost 36 6021P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3-11-2022 een aanvraag omgevingsvergunning ontvangen.</text:p>
            <text:p text:style-name="common-al">Het betreft een aanvraag op locatie Randweg-Oost 36 6021PB Budel met omschrijving het realiseren van een aanbouw aan het landhuis en zaaknummer 2022-308403.</text:p>
            <text:p text:style-name="common-al">De zaak is geregistreerd onder nummer 2022-3084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797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7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7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8403</meta:user-defined>
    <meta:user-defined meta:name="DCTERMS.abstract">Aanbouw landhuis Randweg-Oost 36 te Budel</meta:user-defined>
    <dc:language>nl</dc:language>
    <meta:user-defined meta:name="OVERHEIDop.locatietype/OVERHEIDop.gebiedsmarkering">Punt</meta:user-defined>
    <meta:user-defined meta:name="DC.title">Ingediende aanvraag omgevingsvergunning Randweg-Oost 36 6021PB Bude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78</meta:user-defined>
    <meta:user-defined meta:name="OVERHEIDop.GmbID/DC.identifier">gmb-2022-527978</meta:user-defined>
    <meta:user-defined meta:name="OVERHEIDop.versieInformatie"/>
  </office:meta>
</office:document-meta>
</file>