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en: Hoofdstraat-Noord te Hoogeveen, op zaterdag 17-12-2022 van 8.00 tot 23.00 uur (21-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9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Lijn</meta:user-defined>
    <meta:user-defined meta:name="DC.title">EVENEMENTEN - Wegafsluitingen: Hoofdstraat-Noord te Hoogeveen, op zaterdag 17-12-2022 van 8.00 tot 23.00 uur (21-11-2022)</meta:user-defined>
    <meta:user-defined meta:name="DCTERMS.W3CDTF/DCTERMS.available">2022-11-30</meta:user-defined>
    <meta:user-defined meta:name="DCTERMS.W3CDTF/OVERHEIDop.jaargang">2022</meta:user-defined>
    <meta:user-defined meta:name="OVERHEIDop.publicationIssue">527974</meta:user-defined>
    <meta:user-defined meta:name="OVERHEIDop.GmbID/DC.identifier">gmb-2022-527974</meta:user-defined>
    <meta:user-defined meta:name="OVERHEIDop.versieInformatie"/>
  </office:meta>
</office:document-meta>
</file>