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en extern wijzigen van de woning aan Willem van Esterenweg 7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Willem van Esterenweg 7 – het intern en extern wijzigen van de woning. Ingekomen 2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7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en extern wijzigen van de woning aan Willem van Esterenweg 7 te Escha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71</meta:user-defined>
    <meta:user-defined meta:name="OVERHEIDop.GmbID/DC.identifier">gmb-2022-527971</meta:user-defined>
    <meta:user-defined meta:name="OVERHEIDop.versieInformatie"/>
  </office:meta>
</office:document-meta>
</file>