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8 oktober 2022;</text:p>
            <text:p text:style-name="al">gelet op de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de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kampeermiddel: tent, tentwagen, kampeerauto,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niet 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toeristische plaats: een terrein of terreingedeelte dat bestemd is voor het gedurende een jaar of seizoen plaatsen van steeds wisselende mobiele kampeeronderkomens. </text:p>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met overnachten binnen de gemeente in hotels, pensions, vakantie-onderkomens, mobiele kampeeronderkomens, niet beroepsmatig verhuurde ruimten, vaste jaarplaatsen, vaste seizoenplaatsen, seizoenplaatsen, volgtijdige standplaatsen en toeristische 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verblijf houdt in het kader van een kleinschalig evenement van cultureel, sportief of algemeen belang dan wel in het kader van een evenement met een weldadig doe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6-2-3-2">
                    <text:number>b.</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6-2-3-3">
                    <text:number>c.</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6-2-3-4">
                    <text:number>d.</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6-2-3-5">
                    <text:number>e.</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6-3">
                <text:number>2.</text:number>
                <text:p text:style-name="al">Voor kampeermiddelen op een vaste jaarplaats, een vaste seizoenplaats of een seizoenplaats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 </text:p>
              </text:list-item>
              <text:list-item text:style-override="id1-3-2-2-6-4">
                <text:number>3.</text:number>
                <text:p text:style-name="al">Bij de forfaitaire berekening voor kampeermiddelen op een vaste jaarplaats, een vaste seizoenplaats of een seizoenplaats wordt per plaats het aantal overnachtende personen gesteld op 3,0 personen.</text:p>
              </text:list-item>
              <text:list-item text:style-override="id1-3-2-2-6-5">
                <text:number>4.</text:number>
                <text:p text:style-name="al">Het aantal malen dat door de in het derde lid bedoelde personen is overnacht, wordt bepaald op 55.</text:p>
              </text:list-item>
              <text:list-item text:style-override="id1-3-2-2-6-6">
                <text:number>5.</text:number>
                <text:p text:style-name="al">Bij de forfaitaire berekening voor kampeermiddelen op volgtijdige standplaatsen wordt per standplaats: </text:p>
                <text:list text:style-name="id1-3-2-2-6-6-3">
                  <text:list-item text:style-override="id1-3-2-2-6-6-3-1">
                    <text:number>a.</text:number>
                    <text:p text:style-name="al">het aantal overnachtende personen gesteld op 3,0 personen.</text:p>
                  </text:list-item>
                  <text:list-item text:style-override="id1-3-2-2-6-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 </text:p>
                  </text:list-item>
                </text:list>
              </text:list-item>
              <text:list-item text:style-override="id1-3-2-2-6-7">
                <text:number>6.</text:number>
                <text:p text:style-name="al">In afwijking van het vijfde lid bedraagt het tarief op jaarbasis per volgtijdige standplaats € 75,00 in de situatie dat geen tellingen, overeenkomstig artikel 6 lid 5, sub b, worden uitgevoerd.</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8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vastgesteld indien het aantal overnachtingen waartoe gelegenheid wordt of is gegeven, gedurende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ermijn twee maanden later. </text:p>
              </text:list-item>
              <text:list-item text:style-override="id1-3-2-2-11-3">
                <text:number>2.</text:number>
                <text:p text:style-name="al">Voor de betaling van de in het eerste lid bedoelde betalingstermijn kan aan de gemeente machtiging tot automatische incasso worden afgegeven.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gelegenheid tot overnachten verschaft, zulks schriftelijk te melden aan de door het college van burgemeester en wethouders aangewezen gemeenteambtenaar, bedoeld in artikel 231, tweede lid, onderdelen b van de Gemeentewet.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2”, zoals vastgesteld bij 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Dit besluit werd in de raadsvergadering van 10 november 2022,</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79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87660</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de toeristenbelasting 2023</meta:user-defined>
    <meta:user-defined meta:name="DCTERMS.W3CDTF/DCTERMS.available">2022-11-30</meta:user-defined>
    <meta:user-defined meta:name="DCTERMS.W3CDTF/OVERHEIDop.jaargang">2022</meta:user-defined>
    <meta:user-defined meta:name="OVERHEIDop.publicationIssue">527963</meta:user-defined>
    <meta:user-defined meta:name="OVERHEIDop.betreftRegeling">CVDR684691_1</meta:user-defined>
    <meta:user-defined meta:name="xs:date/OVERHEIDop.startdatum">2022-12-01</meta:user-defined>
    <meta:user-defined meta:name="OVERHEIDop.GmbID/DC.identifier">gmb-2022-527963</meta:user-defined>
    <meta:user-defined meta:name="OVERHEIDop.versieInformatie"/>
  </office:meta>
</office:document-meta>
</file>