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Jenaplan Boxmeer aan Oranjestraat 2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ranjestraat 21 - het tijdelijk huisvesten van Jenaplan Boxmeer (brandveilig gebruik, bouwen, afwijken bestemmingsplan). Ingekomen 22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5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huisvesten van Jenaplan Boxmeer aan Oranjestraat 21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59</meta:user-defined>
    <meta:user-defined meta:name="OVERHEIDop.GmbID/DC.identifier">gmb-2022-527959</meta:user-defined>
    <meta:user-defined meta:name="OVERHEIDop.versieInformatie"/>
  </office:meta>
</office:document-meta>
</file>