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20345 - Verbindingsweg 3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bindingsweg 39 te Beek</text:p>
            <text:p text:style-name="common-al">Omschrijving : vergroten van de bestaande kelder realiseren van een buitentrap aan de rechter zijgevel</text:p>
            <text:p text:style-name="common-al">Datum ontvangst : 24 november 2022</text:p>
            <text:p text:style-name="common-al">Zaaknummer ODRN : W.Z22.1090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95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5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5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20345 - Verbindingsweg 39 te Beek</meta:user-defined>
    <meta:user-defined meta:name="DCTERMS.W3CDTF/DCTERMS.available">2022-11-29</meta:user-defined>
    <meta:user-defined meta:name="DCTERMS.W3CDTF/OVERHEIDop.jaargang">2022</meta:user-defined>
    <meta:user-defined meta:name="OVERHEIDop.publicationIssue">527953</meta:user-defined>
    <meta:user-defined meta:name="OVERHEIDop.GmbID/DC.identifier">gmb-2022-527953</meta:user-defined>
    <meta:user-defined meta:name="OVERHEIDop.versieInformatie"/>
  </office:meta>
</office:document-meta>
</file>