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Egmond 26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Egmond 26 – het bouwen van een carport (bouwen). Ingekomen 18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5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Egmond 26 te Box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51</meta:user-defined>
    <meta:user-defined meta:name="OVERHEIDop.GmbID/DC.identifier">gmb-2022-527951</meta:user-defined>
    <meta:user-defined meta:name="OVERHEIDop.versieInformatie"/>
  </office:meta>
</office:document-meta>
</file>