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breiden van een bedrijfspand aan Erflanden 10 te Box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en aangevraagd (regulier)</text:span>
          </text:p>
            <text:p text:style-name="common-al">In de afgelopen periode is de volgende reguliere aanvraag om omgevingsvergunning ingediend:</text:p>
            <text:p text:style-name="common-al">Boxmeer</text:p>
            <text:list text:style-name="id1-3-2-1-1-4">
              <text:list-item text:style-override="id1-3-2-1-1-4-1">
                <text:number>•</text:number>
                <text:p text:style-name="al">Erflanden 10 - het uitbreiden van een bedrijfspand (bouwen). Ingekomen 18-11-2022.</text:p>
              </text:list-item>
            </text:list>
            <text:p text:style-name="common-al">
            <text:span text:style-name="nadrukvet">Nadere informatie</text:span>
          </text:p>
            <text:p text:style-name="common-al">Bovenstaande aanvragen hebben betrekking op aanvragen om omgevingsvergunning waarop de reguliere procedure van toepassing is. Voor reguliere aanvragen is de beslistermijn 8 weken of 14 weken als de beslistermijn is verlengd.</text:p>
            <text:p text:style-name="common-al">Voor inlichtingen over de aanvraag kunt u contact opnemen met het frontoffice VTH, bereikbaar via het e-mailadres <text:a xlink:href="mailto:gemeente@landvancuijk.nl" xlink:type="simple"><text:span text:style-name="nadrukondlijn">gemeente@landvancuijk.nl</text:span></text:a> of telefonisch via 0485-854000.</text:p>
            <text:p text:style-name="last-al">Tegen de aanvraag kunt u geen bezwaar maken, dat kan pas nadat er een besluit is genomen op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527948</text:span><text:line-break/><text:date style:data-style-name="dag" text:fixed="true" text:date-value="2022-11-29"/><text:line-break/><text:date style:data-style-name="jaar" text:fixed="true" text:date-value="2022-1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7948</text:span><text:date style:data-style-name="nicedate" text:fixed="true" text:date-value="2022-1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11/xml/MC-DRP-OmgevingsvergunningAanvraag-Web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uitbreiden van een bedrijfspand aan Erflanden 10 te Boxmeer</meta:user-defined>
    <meta:user-defined meta:name="DCTERMS.W3CDTF/DCTERMS.available">2022-11-29</meta:user-defined>
    <meta:user-defined meta:name="DCTERMS.W3CDTF/OVERHEIDop.jaargang">2022</meta:user-defined>
    <meta:user-defined meta:name="OVERHEIDop.publicationIssue">527948</meta:user-defined>
    <meta:user-defined meta:name="OVERHEIDop.GmbID/DC.identifier">gmb-2022-527948</meta:user-defined>
    <meta:user-defined meta:name="OVERHEIDop.versieInformatie"/>
  </office:meta>
</office:document-meta>
</file>