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rammerstraat 8-2 1078KH Amsterdam</text:p>
      <text:section text:name="zakelijke-mededeling_id1-3-2" text:style-name="zakelijke-mededeling">
        <text:section text:name="zakelijke-mededeling-tekst_id1-3-2-1" text:style-name="zakelijke-mededeling-tekst">
          <text:section text:name="tekst_id1-3-2-1-1" text:style-name="tekst">
            <text:p text:style-name="common-al">Adres: Krammerstraat 8-2 1078KH Amsterdam</text:p>
            <text:p text:style-name="common-al">Omschrijving: vernieuwen en wijzigen van de kozijnen in de voorgevel op de tweede en derde verdieping en in de achtergevel op de tweede verdieping van het gebouw met behoud van bestemming tot wonen</text:p>
            <text:p text:style-name="common-al">Verzonden naar aanvrager op: 24-11-2022</text:p>
            <text:p text:style-name="common-al">Zaaknummer: Z2022-Z005823</text:p>
            <text:p text:style-name="common-al">OLO nummer: 720382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94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4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4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823</meta:user-defined>
    <meta:user-defined meta:name="DCTERMS.abstract">vernieuwen en wijzigen van de kozijnen in de voorgevel op de tweede en derde verdieping en in de achtergevel op de...</meta:user-defined>
    <dc:language>nl</dc:language>
    <meta:user-defined meta:name="OVERHEIDop.locatietype/OVERHEIDop.gebiedsmarkering">Punt</meta:user-defined>
    <meta:user-defined meta:name="DC.title">Verlenging beslistermijn omgevingsvergunning Krammerstraat 8-2 1078KH Amsterdam</meta:user-defined>
    <meta:user-defined meta:name="DCTERMS.W3CDTF/DCTERMS.available">2022-11-28</meta:user-defined>
    <meta:user-defined meta:name="DCTERMS.W3CDTF/OVERHEIDop.jaargang">2022</meta:user-defined>
    <meta:user-defined meta:name="OVERHEIDop.publicationIssue">527946</meta:user-defined>
    <meta:user-defined meta:name="OVERHEIDop.GmbID/DC.identifier">gmb-2022-527946</meta:user-defined>
    <meta:user-defined meta:name="OVERHEIDop.versieInformatie"/>
  </office:meta>
</office:document-meta>
</file>